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ulka1" style:family="table">
      <style:table-properties style:width="15.626cm" fo:margin-left="-0.123cm" table:align="left" style:writing-mode="lr-tb"/>
    </style:style>
    <style:style style:name="Tabulka1.A" style:family="table-column">
      <style:table-column-properties style:column-width="2.374cm"/>
    </style:style>
    <style:style style:name="Tabulka1.B" style:family="table-column">
      <style:table-column-properties style:column-width="5.75cm"/>
    </style:style>
    <style:style style:name="Tabulka1.C" style:family="table-column">
      <style:table-column-properties style:column-width="2.75cm"/>
    </style:style>
    <style:style style:name="Tabulka1.D" style:family="table-column">
      <style:table-column-properties style:column-width="4.752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0.635cm" fo:margin-top="0.106cm" fo:margin-bottom="0cm" style:contextual-spacing="false"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weight="bold" style:font-name-asian="Garamond" style:font-weight-asian="bold" style:font-name-complex="Garamond" style:font-size-complex="12pt" style:font-weight-complex="bold"/>
    </style:style>
    <style:style style:name="P7" style:family="paragraph" style:parent-style-name="Standard">
      <style:text-properties style:font-size-complex="12pt"/>
    </style:style>
    <style:style style:name="P8" style:family="paragraph" style:parent-style-name="Standard">
      <style:paragraph-properties>
        <style:tab-stops>
          <style:tab-stop style:position="8.001cm"/>
        </style:tab-stops>
      </style:paragraph-properties>
    </style:style>
    <style:style style:name="P9" style:family="paragraph" style:parent-style-name="Standard">
      <style:paragraph-properties>
        <style:tab-stops>
          <style:tab-stop style:position="8.001cm"/>
        </style:tab-stops>
      </style:paragraph-properties>
      <style:text-properties style:font-name="Times New Roman" style:font-name-complex="Times New Roman"/>
    </style:style>
    <style:style style:name="P10" style:family="paragraph" style:parent-style-name="Standard">
      <style:paragraph-properties fo:text-align="start" style:justify-single-word="false">
        <style:tab-stops>
          <style:tab-stop style:position="2.501cm"/>
          <style:tab-stop style:position="3cm"/>
          <style:tab-stop style:position="8.001cm"/>
          <style:tab-stop style:position="10.502cm"/>
        </style:tab-stops>
      </style:paragraph-properties>
    </style:style>
    <style:style style:name="P11" style:family="paragraph" style:parent-style-name="Standard">
      <style:paragraph-properties fo:margin-top="0.106cm" fo:margin-bottom="0cm" style:contextual-spacing="false" style:snap-to-layout-grid="false">
        <style:tab-stops>
          <style:tab-stop style:position="2.501cm"/>
          <style:tab-stop style:position="8.001cm"/>
          <style:tab-stop style:position="10.502cm"/>
        </style:tab-stops>
      </style:paragraph-properties>
      <style:text-properties style:font-name="Times New Roman" style:font-name-complex="Times New Roman"/>
    </style:style>
    <style:style style:name="P12" style:family="paragraph" style:parent-style-name="Standard">
      <style:paragraph-properties fo:margin-top="0.106cm" fo:margin-bottom="0cm" style:contextual-spacing="false" fo:text-align="center" style:justify-single-word="false" style:snap-to-layout-grid="false">
        <style:tab-stops>
          <style:tab-stop style:position="2.501cm"/>
          <style:tab-stop style:position="8.001cm"/>
          <style:tab-stop style:position="10.502cm"/>
        </style:tab-stops>
      </style:paragraph-properties>
      <style:text-properties style:font-name="Times New Roman" style:font-name-complex="Times New Roman"/>
    </style:style>
    <style:style style:name="P13" style:family="paragraph" style:parent-style-name="Standard">
      <style:paragraph-properties fo:margin-top="0.106cm" fo:margin-bottom="0cm" style:contextual-spacing="false" fo:text-align="center" style:justify-single-word="false" style:snap-to-layout-grid="false">
        <style:tab-stops>
          <style:tab-stop style:position="8.001cm"/>
          <style:tab-stop style:position="10.502cm"/>
        </style:tab-stops>
      </style:paragraph-properties>
      <style:text-properties style:font-name="Times New Roman" style:font-name-complex="Times New Roman"/>
    </style:style>
    <style:style style:name="P14" style:family="paragraph" style:parent-style-name="Standard">
      <style:paragraph-properties fo:margin-top="0.423cm" fo:margin-bottom="0cm" style:contextual-spacing="false"/>
      <style:text-properties fo:font-weight="bold" style:font-weight-asian="bold"/>
    </style:style>
    <style:style style:name="P15" style:family="paragraph" style:parent-style-name="Standard">
      <style:paragraph-properties fo:margin-top="0cm" fo:margin-bottom="0cm" style:contextual-spacing="false" style:line-height-at-least="0.176cm" fo:text-align="center" style:justify-single-word="false"/>
    </style:style>
    <style:style style:name="P16" style:family="paragraph" style:parent-style-name="Standard">
      <style:paragraph-properties fo:margin-left="0.021cm" fo:margin-right="0cm" fo:margin-top="0.106cm" fo:margin-bottom="0cm" style:contextual-spacing="false" fo:text-align="justify" style:justify-single-word="false" fo:orphans="2" fo:widows="2" fo:hyphenation-ladder-count="no-limit" fo:text-indent="-0.042cm" style:auto-text-indent="false" style:text-autospace="none" style:punctuation-wrap="simple" style:vertical-align="baseline" style:writing-mode="lr-tb">
        <style:tab-stops>
          <style:tab-stop style:position="1.037cm"/>
        </style:tab-stops>
      </style:paragraph-properties>
      <style:text-properties fo:hyphenate="true" fo:hyphenation-remain-char-count="2" fo:hyphenation-push-char-count="2"/>
    </style:style>
    <style:style style:name="P17" style:family="paragraph" style:parent-style-name="Standard">
      <style:paragraph-properties fo:margin-left="1cm" fo:margin-right="0cm" fo:text-indent="-1cm" style:auto-text-indent="false"/>
      <style:text-properties fo:font-size="6pt" style:font-size-asian="6pt" style:font-size-complex="6pt"/>
    </style:style>
    <style:style style:name="P18" style:family="paragraph" style:parent-style-name="Standard">
      <style:paragraph-properties fo:margin-left="1cm" fo:margin-right="0cm" fo:text-indent="-1cm" style:auto-text-indent="false">
        <style:tab-stops>
          <style:tab-stop style:position="0.979cm"/>
        </style:tab-stops>
      </style:paragraph-properties>
      <style:text-properties fo:font-size="6pt" style:font-size-asian="6pt" style:font-size-complex="6pt"/>
    </style:style>
    <style:style style:name="P19" style:family="paragraph" style:parent-style-name="Table_20_Contents">
      <style:paragraph-properties fo:margin-left="1cm" fo:margin-right="0cm" fo:margin-top="0cm" fo:margin-bottom="0.499cm" style:contextual-spacing="false" fo:text-indent="-1cm" style:auto-text-indent="false">
        <style:tab-stops>
          <style:tab-stop style:position="0.986cm"/>
        </style:tab-stops>
      </style:paragraph-properties>
    </style:style>
    <style:style style:name="P20" style:family="paragraph" style:parent-style-name="Standard">
      <style:paragraph-properties fo:margin-left="0.635cm" fo:margin-right="0cm" fo:text-indent="-0.635cm" style:auto-text-indent="false">
        <style:tab-stops>
          <style:tab-stop style:position="8.001cm"/>
        </style:tab-stops>
      </style:paragraph-properties>
      <style:text-properties style:font-name="Times New Roman" style:font-name-complex="Times New Roman"/>
    </style:style>
    <style:style style:name="P21" style:family="paragraph" style:parent-style-name="Standard">
      <style:paragraph-properties fo:margin-left="-0.123cm" fo:margin-right="0cm" fo:margin-top="0.106cm" fo:margin-bottom="0cm" style:contextual-spacing="false" fo:text-align="center" style:justify-single-word="false" fo:text-indent="0cm" style:auto-text-indent="false" style:snap-to-layout-grid="false">
        <style:tab-stops>
          <style:tab-stop style:position="8.001cm"/>
          <style:tab-stop style:position="10.502cm"/>
        </style:tab-stops>
      </style:paragraph-properties>
      <style:text-properties style:font-name="Times New Roman" style:font-name-complex="Times New Roman"/>
    </style:style>
    <style:style style:name="P22" style:family="paragraph" style:parent-style-name="Footer">
      <style:paragraph-properties fo:text-align="center" style:justify-single-word="false">
        <style:tab-stops/>
      </style:paragraph-properties>
    </style:style>
    <style:style style:name="P23" style:family="paragraph" style:parent-style-name="Footer">
      <style:paragraph-properties>
        <style:tab-stops/>
      </style:paragraph-properties>
    </style:style>
    <style:style style:name="P24" style:family="paragraph" style:parent-style-name="Footer">
      <style:paragraph-properties>
        <style:tab-stops>
          <style:tab-stop style:position="2.251cm"/>
          <style:tab-stop style:position="8.001cm"/>
        </style:tab-stops>
      </style:paragraph-properties>
      <style:text-properties style:font-name="Times New Roman" style:font-name-complex="Times New Roman"/>
    </style:style>
    <style:style style:name="P25" style:family="paragraph" style:parent-style-name="Standard" style:master-page-name="Standard">
      <style:paragraph-properties fo:margin-top="0.106cm" fo:margin-bottom="0cm" style:contextual-spacing="false" fo:text-align="center" style:justify-single-word="false" style:page-number="1"/>
      <style:text-properties fo:font-size="15pt" fo:font-weight="bold" style:font-size-asian="15pt" style:font-weight-asian="bold"/>
    </style:style>
    <style:style style:name="P26" style:family="paragraph" style:parent-style-name="Standard" style:list-style-name="WW8Num8">
      <style:paragraph-properties fo:margin-left="1cm" fo:margin-right="0cm" fo:text-indent="-1cm" style:auto-text-indent="false">
        <style:tab-stops>
          <style:tab-stop style:position="0.979cm"/>
        </style:tab-stops>
      </style:paragraph-properties>
    </style:style>
    <style:style style:name="P27" style:family="paragraph" style:parent-style-name="Standard" style:master-page-name="Převést_20_1">
      <style:paragraph-properties fo:text-align="end" style:justify-single-word="false" style:page-number="1">
        <style:tab-stops>
          <style:tab-stop style:position="2.501cm"/>
          <style:tab-stop style:position="3cm"/>
          <style:tab-stop style:position="8.001cm"/>
          <style:tab-stop style:position="10.502cm"/>
        </style:tab-stops>
      </style:paragraph-properties>
    </style:style>
    <style:style style:name="P28" style:family="paragraph" style:parent-style-name="Heading_20_1">
      <style:paragraph-properties fo:margin-left="0cm" fo:margin-right="0cm" fo:text-indent="0cm" style:auto-text-indent="false"/>
    </style:style>
    <style:style style:name="P29" style:family="paragraph" style:parent-style-name="_31_._20_odstavec_20_1cm">
      <style:paragraph-properties>
        <style:tab-stops>
          <style:tab-stop style:position="0.961cm"/>
        </style:tab-stops>
      </style:paragraph-properties>
    </style:style>
    <style:style style:name="P30" style:family="paragraph" style:parent-style-name="_31_._20_odstavec_20_1cm">
      <style:paragraph-properties fo:margin-left="-0.025cm" fo:margin-right="0cm" fo:text-indent="0cm" style:auto-text-indent="false">
        <style:tab-stops>
          <style:tab-stop style:position="0.961cm"/>
        </style:tab-stops>
      </style:paragraph-properties>
    </style:style>
    <style:style style:name="P31" style:family="paragraph" style:parent-style-name="_31_._20_odstavec_20_1cm">
      <style:paragraph-properties fo:margin-left="-0.025cm" fo:margin-right="0cm" fo:text-indent="0cm" style:auto-text-indent="false">
        <style:tab-stops>
          <style:tab-stop style:position="0.986cm"/>
        </style:tab-stops>
      </style:paragraph-properties>
    </style:style>
    <style:style style:name="P32" style:family="paragraph" style:parent-style-name="_31_._20_odstavec_20_1cm">
      <style:paragraph-properties fo:margin-left="1.63cm" fo:margin-right="0cm" fo:text-indent="0cm" style:auto-text-indent="false">
        <style:tab-stops>
          <style:tab-stop style:position="0.961cm"/>
        </style:tab-stops>
      </style:paragraph-properties>
      <style:text-properties style:font-name-asian="Garamond" style:font-name-complex="Garamond"/>
    </style:style>
    <style:style style:name="P33" style:family="paragraph" style:parent-style-name="_31_._20_odstavec_20_1cm">
      <style:paragraph-properties fo:margin-left="1.651cm" fo:margin-right="0cm" fo:text-indent="0cm" style:auto-text-indent="false">
        <style:tab-stops>
          <style:tab-stop style:position="0.961cm"/>
        </style:tab-stops>
      </style:paragraph-properties>
      <style:text-properties style:font-name-asian="Garamond" style:font-name-complex="Garamond"/>
    </style:style>
    <style:style style:name="P34" style:family="paragraph" style:parent-style-name="_31_._20_odstavec_20_1cm">
      <style:paragraph-properties fo:margin-left="1.651cm" fo:margin-right="0cm" fo:text-indent="0cm" style:auto-text-indent="false">
        <style:tab-stops>
          <style:tab-stop style:position="0.961cm"/>
        </style:tab-stops>
      </style:paragraph-properties>
    </style:style>
    <style:style style:name="P35" style:family="paragraph" style:parent-style-name="_31_._20_odstavec_20_1cm">
      <style:paragraph-properties fo:margin-left="0.048cm" fo:margin-right="0cm" fo:text-indent="-0.072cm" style:auto-text-indent="false">
        <style:tab-stops>
          <style:tab-stop style:position="0.986cm"/>
          <style:tab-stop style:position="1.852cm"/>
        </style:tab-stops>
      </style:paragraph-properties>
    </style:style>
    <style:style style:name="P36" style:family="paragraph" style:parent-style-name="_31_._20_odstavec_20_1cm">
      <style:paragraph-properties fo:margin-left="0cm" fo:margin-right="0cm" fo:text-indent="-0.021cm" style:auto-text-indent="false">
        <style:tab-stops>
          <style:tab-stop style:position="0.986cm"/>
          <style:tab-stop style:position="1.852cm"/>
        </style:tab-stops>
      </style:paragraph-properties>
    </style:style>
    <style:style style:name="P37" style:family="paragraph" style:parent-style-name="_31_._20_odstavec_20_1cm">
      <style:paragraph-properties fo:margin-left="0cm" fo:margin-right="0cm" fo:text-indent="0.042cm" style:auto-text-indent="false">
        <style:tab-stops>
          <style:tab-stop style:position="0.986cm"/>
          <style:tab-stop style:position="1.852cm"/>
        </style:tab-stops>
      </style:paragraph-properties>
    </style:style>
    <style:style style:name="P38" style:family="paragraph" style:parent-style-name="_31_._20_odstavec_20_1cm">
      <style:paragraph-properties fo:margin-left="0cm" fo:margin-right="0cm" fo:text-indent="0cm" style:auto-text-indent="false">
        <style:tab-stops>
          <style:tab-stop style:position="0.961cm"/>
        </style:tab-stops>
      </style:paragraph-properties>
    </style:style>
    <style:style style:name="P39" style:family="paragraph" style:parent-style-name="_31_._20_odstavec_20_1cm">
      <style:paragraph-properties fo:margin-left="0.021cm" fo:margin-right="0cm" fo:text-indent="0cm" style:auto-text-indent="false">
        <style:tab-stops>
          <style:tab-stop style:position="0.961cm"/>
        </style:tab-stops>
      </style:paragraph-properties>
    </style:style>
    <style:style style:name="P40" style:family="paragraph" style:parent-style-name="_31_._20_odstavec_20_1cm">
      <style:paragraph-properties fo:margin-left="0.021cm" fo:margin-right="0cm" fo:text-indent="0cm" style:auto-text-indent="false">
        <style:tab-stops>
          <style:tab-stop style:position="0.974cm"/>
        </style:tab-stops>
      </style:paragraph-properties>
    </style:style>
    <style:style style:name="P41" style:family="paragraph" style:parent-style-name="_31_._20_odstavec_20_1cm">
      <style:paragraph-properties fo:margin-left="0cm" fo:margin-right="0cm" fo:text-indent="0.021cm" style:auto-text-indent="false">
        <style:tab-stops>
          <style:tab-stop style:position="0.961cm"/>
        </style:tab-stops>
      </style:paragraph-properties>
    </style:style>
    <style:style style:name="P42" style:family="paragraph" style:parent-style-name="_31_._20_odstavec_20_1cm">
      <style:paragraph-properties fo:margin-left="0cm" fo:margin-right="0cm" fo:text-indent="0.021cm" style:auto-text-indent="false">
        <style:tab-stops>
          <style:tab-stop style:position="0.986cm"/>
        </style:tab-stops>
      </style:paragraph-properties>
    </style:style>
    <style:style style:name="P43" style:family="paragraph" style:parent-style-name="_31_._20_odstavec_20_1cm">
      <style:paragraph-properties fo:margin-left="-0.021cm" fo:margin-right="0cm" fo:text-indent="0.021cm" style:auto-text-indent="false">
        <style:tab-stops>
          <style:tab-stop style:position="0.961cm"/>
        </style:tab-stops>
      </style:paragraph-properties>
    </style:style>
    <style:style style:name="P44" style:family="paragraph" style:parent-style-name="_31_._20_odstavec_20_1cm">
      <style:paragraph-properties fo:margin-left="-0.021cm" fo:margin-right="0cm" fo:text-indent="0.064cm" style:auto-text-indent="false">
        <style:tab-stops>
          <style:tab-stop style:position="0.986cm"/>
        </style:tab-stops>
      </style:paragraph-properties>
    </style:style>
    <style:style style:name="P45" style:family="paragraph" style:parent-style-name="_31_._20_odstavec_20_1cm">
      <style:paragraph-properties fo:margin-left="0cm" fo:margin-right="0cm" fo:text-indent="-1cm" style:auto-text-indent="false">
        <style:tab-stops>
          <style:tab-stop style:position="0.572cm"/>
          <style:tab-stop style:position="0.931cm"/>
          <style:tab-stop style:position="0.961cm"/>
        </style:tab-stops>
      </style:paragraph-properties>
    </style:style>
    <style:style style:name="P46" style:family="paragraph" style:parent-style-name="_31_._20_odstavec_20_1cm">
      <style:paragraph-properties fo:margin-left="0cm" fo:margin-right="0cm" fo:text-indent="-0.025cm" style:auto-text-indent="false">
        <style:tab-stops>
          <style:tab-stop style:position="0.961cm"/>
        </style:tab-stops>
      </style:paragraph-properties>
    </style:style>
    <style:style style:name="P47" style:family="paragraph" style:parent-style-name="_31_._20_odstavec_20_1cm">
      <style:paragraph-properties fo:margin-left="0.023cm" fo:margin-right="0cm" fo:text-indent="-1cm" style:auto-text-indent="false">
        <style:tab-stops>
          <style:tab-stop style:position="0.99cm"/>
        </style:tab-stops>
      </style:paragraph-properties>
    </style:style>
    <style:style style:name="P48" style:family="paragraph" style:parent-style-name="a_29__20_odstavec_20_1.6_20_cm">
      <style:paragraph-properties fo:margin-left="1cm" fo:margin-right="0cm" fo:text-indent="-0.499cm" style:auto-text-indent="false">
        <style:tab-stops>
          <style:tab-stop style:position="1cm"/>
        </style:tab-stops>
      </style:paragraph-properties>
    </style:style>
    <style:style style:name="P49" style:family="paragraph" style:parent-style-name="a_29__20_odstavec_20_1.6_20_cm">
      <style:paragraph-properties fo:margin-left="-0.025cm" fo:margin-right="0cm" fo:text-indent="0cm" style:auto-text-indent="false">
        <style:tab-stops>
          <style:tab-stop style:position="0.961cm"/>
        </style:tab-stops>
      </style:paragraph-properties>
    </style:style>
    <style:style style:name="T1" style:family="text">
      <style:text-properties fo:font-weight="bold" style:font-weight-asian="bold" style:font-weight-complex="bold"/>
    </style:style>
    <style:style style:name="T2" style:family="text">
      <style:text-properties fo:font-weight="bold" style:font-name-asian="Garamond" style:font-weight-asian="bold" style:font-name-complex="Garamond" style:font-weight-complex="bold"/>
    </style:style>
    <style:style style:name="T3" style:family="text">
      <style:text-properties fo:font-weight="bold" officeooo:rsid="001322f1" style:font-name-asian="Garamond" style:font-weight-asian="bold" style:font-name-complex="Garamond" style:font-weight-complex="bold"/>
    </style:style>
    <style:style style:name="T4" style:family="text">
      <style:text-properties style:font-name-asian="Garamond" style:font-name-complex="Garamond"/>
    </style:style>
    <style:style style:name="T5" style:family="text">
      <style:text-properties style:font-size-complex="12pt"/>
    </style:style>
    <style:style style:name="T6" style:family="text">
      <style:text-properties style:font-name="Times New Roman" fo:font-size="12pt" fo:font-weight="normal" style:font-name-asian="Arial" style:font-size-asian="12pt" style:font-weight-asian="normal" style:font-name-complex="Times New Roman" style:font-size-complex="12pt" style:font-weight-complex="normal" style:text-scale="99%"/>
    </style:style>
    <style:style style:name="T7" style:family="text">
      <style:text-properties style:font-name="Times New Roman" fo:font-size="15pt" fo:font-style="normal" fo:font-weight="bold" style:font-name-asian="Times New Roman" style:font-size-asian="15pt" style:font-style-asian="normal" style:font-weight-asian="bold" style:font-name-complex="Times New Roman" style:font-size-complex="15pt" style:font-style-complex="normal"/>
    </style:style>
    <style:style style:name="T8" style:family="text">
      <style:text-properties style:font-name="Times New Roman" fo:font-size="15pt" fo:font-style="normal" fo:font-weight="bold" style:font-size-asian="15pt" style:font-style-asian="normal" style:font-weight-asian="bold" style:font-name-complex="Times New Roman" style:font-size-complex="15pt" style:font-style-complex="normal"/>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style:font-name-complex="Times New Roman"/>
    </style:style>
    <style:style style:name="T11" style:family="text">
      <style:text-properties officeooo:rsid="00110598"/>
    </style:style>
    <style:style style:name="T12" style:family="text">
      <style:text-properties officeooo:rsid="0012d04e"/>
    </style:style>
    <style:style style:name="T13" style:family="text">
      <style:text-properties officeooo:rsid="001322f1"/>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Příkazní smlouva č. xx/2014</text:p>
      <text:p text:style-name="P4"/>
      <text:p text:style-name="P22">uzavřená podle ust. § 2430 a násl. zákona č.89/2012 Sb. občanského zákoníku v platném znění</text:p>
      <text:p text:style-name="P23"/>
      <text:h text:style-name="Heading_20_1" text:outline-level="1">Smluvní strany</text:h>
      <text:p text:style-name="P3">Příkazce:</text:p>
      <text:p text:style-name="P6"><text:s text:c="11"/>xxxxxxxxxxxx</text:p>
      <text:p text:style-name="Standard"><text:span text:style-name="T5"><text:tab/>xxxxxxxxxxxxx</text:span><text:span text:style-name="T6">v</text:span></text:p>
      <text:p text:style-name="P7"><text:tab/>IČ: xxxxxxxxx</text:p>
      <text:p text:style-name="P7"><text:tab/>právní forma: 331 – Příspěvková organizace</text:p>
      <text:p text:style-name="P7"><text:tab/>osoba zmocněná jednat ve věcech smluvních: xxxxxxxxxxxx</text:p>
      <text:p text:style-name="P7"><text:tab/>peněžní ústav: </text:p>
      <text:p text:style-name="P7"><text:tab/>č. účtu: </text:p>
      <text:p text:style-name="Standard"><text:tab/></text:p>
      <text:p text:style-name="P14">Příkazník:</text:p>
      <text:p text:style-name="Standard"><text:tab/><text:span text:style-name="T1">Osigeno s.r.o</text:span>, </text:p>
      <text:p text:style-name="Standard"><text:tab/>Petrovská 594, 788 13 Vikýřovice</text:p>
      <text:p text:style-name="Standard"><text:tab/>office: Jesenická 1772/65, 787 01 Šumperk</text:p>
      <text:p text:style-name="Standard"><text:tab/>IČ: 27761746, DIČ: CZ27761746</text:p>
      <text:p text:style-name="Standard"><text:tab/>Zapsán v OR KS v Ostravě <text:s/>oddíl C, vložka 51144</text:p>
      <text:p text:style-name="Standard"><text:tab/>statutární orgán: Ing.Tomáš Rýc - jednatel</text:p>
      <text:p text:style-name="Standard"><text:span text:style-name="T4"><text:s/></text:span><text:tab/>osoba zmocněná jednat ve věcech smluvních: Ing.Tomáš Rýc - jednatel</text:p>
      <text:p text:style-name="Standard"><text:tab/>peněžní ústav: ČSOB poštovní spořitelna a.s., Slovanská 1779/17, 787 01 Šumperk</text:p>
      <text:p text:style-name="Standard"><text:tab/>č. účtu: 205162951/0300</text:p>
      <text:p text:style-name="Standard"><text:tab/></text:p>
      <text:p text:style-name="Standard"/>
      <text:p text:style-name="Standard">uzavírají tuto příkazní smlouvu, čímž se Příkazník zavazuje pro Příkazce zařídit jeho jménem a na účet Příkazce obchodní záležitost specifikovanou v čl. II této Smlouvy a Příkazce k zaplacení úplaty ve výši dle čl. III. této Smlouvy, a to za podmínek dále ve Smlouvě uvedených.</text:p>
      <text:p text:style-name="Standard"/>
      <text:p text:style-name="Standard">Příkazce tímto uděluje Příkazníkovi plnou moc ke všem právním úkonům, které bude Příkazník jménem a na účet Příkazce vykonávat na základě této příkazní smlouvy a které jsou nezbytné k výkonu zadavatelských činností podle zák. č 137/2006 Sb. zákon o zadávání veřejných zakázek <text:s/>(dále jen „Zákon“), ve znění pozdějších předpisů, u předmětné veřejné zakázky:</text:p>
      <text:p text:style-name="Standard"/>
      <text:p text:style-name="Standard"/>
      <text:p text:style-name="P15"><text:span text:style-name="T7">“ xxxxxxxxxxxxxxxxxx</text:span><text:span text:style-name="Strong_20_Emphasis"><text:span text:style-name="T8"> ”</text:span></text:span></text:p>
      <text:p text:style-name="P15"/>
      <text:h text:style-name="Heading_20_1" text:outline-level="1"><text:soft-page-break/>Předmět smlouvy</text:h>
      <text:list xml:id="list1869534219770317900" text:style-name="WW8Num3">
        <text:list-item>
          <text:list>
            <text:list-item>
              <text:p text:style-name="_31_._20_odstavec_20_1cm">Příkazník zabezpečí výkon zadavatelských činností v souladu s ust. §151 odstavec 1 zákona č. 137/2006 Sb., o veřejných zakázkách v platném znění (dále již pouze zákon), na podlimitní/nadlimitní veřejnou zakázku na dodávku elektrické energie pro obec xxxxxx.</text:p>
            </text:list-item>
            <text:list-item>
              <text:p text:style-name="_31_._20_odstavec_20_1cm">Výkon činností předmětné veřejné zakázky provede Příkazník v souladu se zákonem a zpracuje veškeré dokumenty, které vyžaduje zákon. </text:p>
            </text:list-item>
            <text:list-item>
              <text:p text:style-name="_31_._20_odstavec_20_1cm">Veškeré dokumenty Příkazník zpracuje v návrhu a dopracuje do čistopisu po předání připomínek Příkazce. </text:p>
            </text:list-item>
            <text:list-item>
              <text:p text:style-name="_31_._20_odstavec_20_1cm">Podrobnější specifikace předmětu smlouvy je obsažena v příloze č. 1 smlouvy – Seznam dokumentace a činnosti při zadání veřejné zakázky.</text:p>
            </text:list-item>
            <text:list-item>
              <text:p text:style-name="_31_._20_odstavec_20_1cm">O alternativě druhu zadávacího řízení rozhodne <text:span text:style-name="T11">Příkazce</text:span> bezprostředně po podpisu smlouvy, přičemž zadávací řízení bude vyhodnoceno prostřednictvím elektronické aukce.</text:p>
            </text:list-item>
          </text:list>
        </text:list-item>
      </text:list>
      <text:h text:style-name="Heading_20_1" text:outline-level="1">Úplata za předmět smlouvy</text:h>
      <text:list xml:id="list28728561" text:continue-numbering="true" text:style-name="WW8Num3">
        <text:list-header>
          <text:p text:style-name="P30">1.<text:tab/>Dohodnuta byla úplata za zakázku, která je stanovena takto:</text:p>
          <text:p text:style-name="P30"><text:span text:style-name="T4"><text:s text:c="11"/></text:span><text:span text:style-name="T2">zadávací řízení elek</text:span><text:span text:style-name="T3">t</text:span><text:span text:style-name="T2">řina <text:s/>- CPV 09310000-5 </text:span></text:p>
          <text:p text:style-name="P32">Cena základ bez DPH<text:tab/><text:tab/><text:tab/><text:tab/><text:tab/><text:tab/><text:tab/>,- Kč</text:p>
          <text:p text:style-name="P33">DPH 21% <text:s text:c="91"/><text:tab/>,- Kč</text:p>
          <text:p text:style-name="P34"><text:span text:style-name="T4">Úplata celkem včetně DPH <text:s text:c="62"/><text:tab/>,- Kč</text:span><text:tab/></text:p>
          <text:p text:style-name="P35">2.<text:tab/>Tato cena pokrývá veškeré náklady Příkazníka, které mu touto činností vzniknou.</text:p>
          <text:p text:style-name="P36">3.<text:tab/>Cena zahrnuje technickou pomoc v případě uplatnění námitek či přezkoumání úkonů <text:tab/>zadavatele. V případě, že námitky či důvody k přezkoumání budou zaviněny technickou <text:tab/>pomocí Příkazníka, jejich náklady a z nich vyplývající sankce uložené orgánem dohledu <text:tab/>ponese Příkazník. Pokud tomu tak nebude, bude Příkazníkem poskytnuta Příkazci na <text:tab/>vyžádání technická pomoc ve formě odpovědí na podané námitky a podpory při jednání s <text:tab/>ÚOHS.</text:p>
          <text:p text:style-name="P37">4.<text:tab/>Příkazník má právo fakturovat dle čl. III. odst.1 - 50% sjednané ceny po <text:span text:style-name="T12">předání zadávací <text:tab/>dokumentace</text:span> a zbývajících 50% sjednané ceny dle čl. III. odst.1 po vyhodnocení a <text:tab/>ukončení veřejné zakázky, pokud se smluvní strany nedohodnou jinak. </text:p>
          <text:p text:style-name="P35">5.<text:tab/>Faktura musí obsahovat všechny náležitosti daňového dokladu. Lhůta splatnosti je 14 dnů <text:tab/>ode dne, kdy byla faktura vystavena. <text:s/></text:p>
        </text:list-header>
      </text:list>
      <text:h text:style-name="Heading_20_1" text:outline-level="1" text:is-list-header="true">IV. <text:s/>Doba splnění předmětu smlouvy</text:h>
      <text:list xml:id="list28740729" text:continue-numbering="true" text:style-name="WW8Num3">
        <text:list-header>
          <text:p text:style-name="P38">1.<text:tab/>Příkazník bude provádět činnost pro Příkazce ve lhůtách vzájemně dohodnutých, a to tak, <text:tab/>aby nebyly v rozporu se zákonem. Příkazní činnost bude zahrnovat období od zahájení <text:tab/>zadání veřejné zakázky až po její ukončení.</text:p>
          <text:p text:style-name="P31">2.<text:tab/>Příkazník zpracuje a předá Příkazci <text:s/>k odsouhlasení návrh harmonogramu jednotlivých</text:p>
          <text:p text:style-name="P31"><text:tab/>kroků procesu zadání veřejné zakázky a to do 3 pracovních dnů po nabytí účinnosti smlou<text:tab/>vy a po předání nezbytných podkladů podle čl. V. odst. 2. </text:p>
          <text:p text:style-name="P31"/>
        </text:list-header>
      </text:list>
      <text:h text:style-name="Heading_20_1" text:outline-level="1" text:is-list-header="true"><text:soft-page-break/>V. <text:s/>Práva <text:s/>a <text:s/>povinnosti Smluvních stran</text:h>
      <text:list xml:id="list28746505" text:continue-numbering="true" text:style-name="WW8Num3">
        <text:list-header>
          <text:p text:style-name="P38">1.<text:tab/>Příkazník se zavazuje vykonávat veškeré činnosti dle čl. II smlouvy v souladu se zájmy <text:tab/>Příkazce a jeho pokyny tak, aby nedošlo k poškození zájmů Příkazce.</text:p>
          <text:p text:style-name="P39">2.<text:tab/>Příkazce poskytne Příkazníkovi bez zbytečného odkladu veškeré informace a podklady, <text:tab/>nezbytné pro plnění povinností Příkazníka na základě této Smlouvy a ke splnění předmětu <text:tab/>této Smlouvy. Soupis podkladů zašle Příkazník Příkazci nejpozději do dvou pracovních <text:tab/>dnů od podpisu této smlouvy, přičemž podklady se následně stanou přílohou této smlouvy. <text:s/></text:p>
          <text:p text:style-name="P41">3.<text:tab/>Příkazník se zavazuje k mlčenlivosti o všech skutečnostech, se kterými se seznámil <text:tab/>v průběhu plnění předmětu smlouvy a zavazuje se nezveřejnit či nesdělit údaje, které <text:tab/>Příkazce označí, jakýmkoliv třetím osobám.</text:p>
          <text:p text:style-name="P29"/>
        </text:list-header>
      </text:list>
      <text:p text:style-name="P5">VI. <text:s/>SPOLUPUSOBENÍ <text:s/>PŘÍKAZCE A PŘÍKAZNÍKA</text:p>
      <text:p text:style-name="P5"/>
      <text:p text:style-name="P16">1.<text:tab/>Příkazce je v případě potřeby oprávněn požádat Příkazníka o vypracování vzoru <text:tab/>jmenovacího dekretu a Příkazník je povinen bezodkladně tento vzor vypracovat a předa <text:tab/>jej Příkazci.</text:p>
      <text:p text:style-name="P17"/>
      <text:p text:style-name="P19">2. <text:tab/>Příkazce je povinen nejpozději pět dnů před uplynutím lhůty, po kterou jsou uchazeči svými nabídkami vázáni (zadávací lhůta) rozhodnout o výběru nejvhodnější nabídky (text rozhodnutí vypracuje na žádost Příkazce Příkazník. Prodlení Příkazce v této věci a v této lhůtě jde k tíži Příkazce.</text:p>
      <text:p text:style-name="P19">3. <text:tab/>Příkazce nesmí uzavřít příslušnou smlouvu s uchazečem, jehož nabídka byla vybrána jako nejvýhodnější dříve, než mu Příkazník oznámí, že uplynuly lhůty stanovené zákonem, ve kterých smlouva nesmí být uzavřena.</text:p>
      <text:p text:style-name="P19">4. <text:tab/>Příkazce je povinen informovat Příkazníka o tom, že byla podepsána příslušná smlouva s vítězným dodavatelem, a to nejpozději do tří pracovních dnů ode dne podpisu smlouvy. Prodlení v této součinnosti Příkazce jde k tíži Příkazce.</text:p>
      <text:p text:style-name="P19">5. <text:tab/>Příkazce odpovídá za úplnost a správnost technických podkladů zadání jež předává Příkazníkovi v rámci administrace veřejné zakázky. Příkazník pak zodpovídá za správné zpracování předaných informací do dokumentace veřejné zakázky.</text:p>
      <text:p text:style-name="P19">6.<text:tab/>Pokud v průběhu zadání veřejné zakázky budou zájemci vyžadovat jakékoliv doplnění nebo upřesnění týkající se technických podmínek zadání, je Příkazce povinen zajistit součinnost odborné osoby tak, aby odpovědi na dotazy byly předány Příkazníkovi nejpozději 2 dny ode dne doručení žádosti o dodatečné informace. Příkazník je pak povinen zajistit zpracování odpovědi a předání upřesňujících či doplňujících podkladů všem zájemcům o veřejnou zakázku. </text:p>
      <text:p text:style-name="P19">7.<text:tab/>Pokud z podmínek zadávacího řízení vyplyne prohlídka místa budoucího plnění, je Příkazník povinen organizačně zajistit prohlídku místa budoucího plnění v termínu stanoveném podmínkami v oznámení zadávacího řízení či v zadávací dokumentaci <text:s/>a Příkazce umožní uchazečům přístup do prostor jež jsou předmětem prohlídky místa plnění. Příkazník je povinen na pokyn Příkazce předat písemně všem zájemcům odpovědi na dotazy, které z prohlídky místa vyplynou.</text:p>
      <text:list xml:id="list2980348492759217199" text:style-name="WW8Num8">
        <text:list-item>
          <text:p text:style-name="P26"><text:soft-page-break/>Obdrží-li Příkazce jakýkoliv doklad nebo dopis vztahující se k zadání veřejné zakázky, je povinen jej bezodkladně poskytnout Příkazníkovi. Pokud tak neučiní, nenese Příkazník odpovědnost za prodlení nebo úkony, které jsou s tímto dokumentem spojeny.</text:p>
        </text:list-item>
      </text:list>
      <text:p text:style-name="P18"/>
      <text:list xml:id="list28740242" text:continue-numbering="true" text:style-name="WW8Num8">
        <text:list-item>
          <text:p text:style-name="P26">Příkazce zajistí zveřejnění předaných dokumentů veřejné zakázky Příkazníkem na jeho profilu zadavatele.</text:p>
        </text:list-item>
      </text:list>
      <text:h text:style-name="Heading_20_1" text:outline-level="1" text:is-list-header="true">VII. Náhrada škody a smluvní pokuty</text:h>
      <text:list xml:id="list28721718" text:continue-list="list28746505" text:style-name="WW8Num3">
        <text:list-header>
          <text:p text:style-name="P40">1.<text:tab/>Příkazník se zavazuje poskytnout Příkazci náhradu škody, která vznikne Příkazci jako <text:tab/>následek činnosti Příkazníka podle této Smlouvy, včetně škody způsobené třetími <text:tab/>osoba <text:tab/>mi, které pro Příkazníka vykonávaly Služby nebo jejich část.</text:p>
          <text:p text:style-name="P43">2.<text:tab/>Náhrada škody se řídí příslušnými ustanoveními občanského zákoníku.</text:p>
          <text:p text:style-name="P41">3.<text:tab/>V případě nesplnění svého závazku vyplývajícího z čl. V odst. 3 je Příkazník povinen <text:tab/>zaplatit Příkazci smluvní pokutu ve výši 1.000 Kč za každý případ porušení závazku.</text:p>
          <text:p text:style-name="P42">4.<text:tab/>Smluvní pokuta pro případ prodlení Příkazníka s provedením předmětu smlouvy <text:tab/>v <text:tab/>dohodnutém termínu činí za každý den prodlení 0,05 % z ceny úplaty zakázky podle <text:tab/>článku <text:tab/>III.</text:p>
          <text:p text:style-name="P44">5.<text:tab/>Celková náhrada škod a smluvních pokut je limitována cenou technické pomoci podle čl. <text:tab/>III. Toto omezení se netýká pokut uložených orgánem dohledu, jak je uvedeno v čl. III. <text:tab/>odst. 3.</text:p>
        </text:list-header>
      </text:list>
      <text:h text:style-name="Heading_20_1" text:outline-level="1" text:is-list-header="true">VIII. ukončení Smlouvy odstoupením / výpovědí</text:h>
      <text:list xml:id="list28754113" text:continue-numbering="true" text:style-name="WW8Num3">
        <text:list-header>
          <text:p text:style-name="P31">1.<text:tab/>Příkazce může od Smlouvy odstoupit v případě podstatného porušení Smlouvy ze strany <text:tab/>Příkazníka, za které se považuje:</text:p>
          <text:list>
            <text:list-item>
              <text:list>
                <text:list-item>
                  <text:p text:style-name="P48">prodlení Příkazníka s plněním Smlouvy delším než 60 dnů,</text:p>
                </text:list-item>
                <text:list-item>
                  <text:p text:style-name="P48">vadné provedení předmětu smlouvy, které znemožní Příkazci použít předmět smlouvy k zamýšlenému účelu, </text:p>
                </text:list-item>
                <text:list-item>
                  <text:p text:style-name="P48">porušením povinností uvedených v čl. V odst. 3.</text:p>
                </text:list-item>
              </text:list>
            </text:list-item>
          </text:list>
          <text:p text:style-name="P49">2.<text:tab/>Příkazce může od Smlouvy kdykoliv odstoupit s účinností uvedenou v písemném oznámení <text:tab/>o odstoupení. Od účinnosti odstoupení od Smlouvy je Příkazník povinen nepokračovat <text:tab/>v činnosti, na kterou se odstoupení vztahuje.</text:p>
          <text:p text:style-name="P49">3.<text:tab/>V případě odstoupení podle odst. 2 tohoto článku je povinen Příkazce do jednoho měsíce <text:tab/>po účinnosti odstoupení od Smlouvy uhradit Příkazníkovi odstupné ve výši 50% sjednané <text:tab/>ceny.</text:p>
        </text:list-header>
      </text:list>
      <text:h text:style-name="Heading_20_1" text:outline-level="1" text:is-list-header="true">IX. Ostatní ujednání</text:h>
      <text:list xml:id="list28722226" text:continue-numbering="true" text:style-name="WW8Num3">
        <text:list-header>
          <text:p text:style-name="P38">1.<text:tab/>Podpisem této smlouvy uděluje Příkazce Příkazníkovi plnou moc k provádění úkonů <text:tab/>nezbytných pro výkon zadavatelských činností s výjimkou úkonů, které vylučuje zákon <text:tab/>(§151 odstavec 2). Rozhodnout zejména o vyloučení, o zrušení zadávacího řízení, o <text:tab/>přidělení veřejné zakázky, o námitkách apod. je oprávněn pouze Příkazce.</text:p>
          <text:p text:style-name="P45">2.<text:tab/><text:tab/>Tato Smlouva může být měněna pouze dohodou stran v písemné formě.</text:p>
          <text:p text:style-name="P46">3.<text:tab/>Právní vztahy stran výslovně neupravené touto Smlouvou jsou podřízeny právní úpravě <text:tab/>obsažené v občanském zákoníku.</text:p>
          <text:p text:style-name="P46"><text:soft-page-break/>4.<text:tab/>Smlouva nabývá účinnosti a platnosti dnem podpisu Smlouvy.</text:p>
          <text:p text:style-name="P46">5.<text:tab/>Tato Smlouva je vyhotovena ve dvou vyhotoveních, z nichž každá smluvní strana obdrží <text:tab/>jedno.</text:p>
          <text:p text:style-name="P46"/>
          <text:p text:style-name="P47"/>
        </text:list-header>
      </text:list>
      <text:p text:style-name="P9">V xxxx <text:s/>dne :..................................<text:tab/>V Šumperku dne : …...................................</text:p>
      <text:p text:style-name="P20">Příkazce<text:tab/>Příkazník</text:p>
      <text:p text:style-name="P8"><text:span text:style-name="T9">xxxxxx</text:span><text:span text:style-name="T10"><text:tab/></text:span><text:span text:style-name="T9">Osigeno s.r.o.</text:span></text:p>
      <text:p text:style-name="P24"/>
      <text:p text:style-name="P24"/>
      <text:p text:style-name="P24"/>
      <text:p text:style-name="P24"/>
      <text:p text:style-name="P24"/>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11">Podepsána :</text:p>
          </table:table-cell>
          <table:table-cell table:style-name="Tabulka1.A1" office:value-type="string">
            <text:p text:style-name="P21">.....................................</text:p>
          </table:table-cell>
          <table:table-cell table:style-name="Tabulka1.A1" office:value-type="string">
            <text:p text:style-name="P11">Podepsán :</text:p>
          </table:table-cell>
          <table:table-cell table:style-name="Tabulka1.A1" office:value-type="string">
            <text:p text:style-name="P12">.....................................</text:p>
          </table:table-cell>
        </table:table-row>
        <table:table-row table:style-name="Tabulka1.1">
          <table:table-cell table:style-name="Tabulka1.A1" office:value-type="string">
            <text:p text:style-name="P11">Jméno :</text:p>
          </table:table-cell>
          <table:table-cell table:style-name="Tabulka1.A1" office:value-type="string">
            <text:p text:style-name="P13">xxxxxxxxxx</text:p>
          </table:table-cell>
          <table:table-cell table:style-name="Tabulka1.A1" office:value-type="string">
            <text:p text:style-name="P11">Jméno :</text:p>
          </table:table-cell>
          <table:table-cell table:style-name="Tabulka1.A1" office:value-type="string">
            <text:p text:style-name="P12">Ing. Tomáš Rýc</text:p>
          </table:table-cell>
        </table:table-row>
        <table:table-row table:style-name="Tabulka1.1">
          <table:table-cell table:style-name="Tabulka1.A1" office:value-type="string">
            <text:p text:style-name="P11">Funkce :</text:p>
          </table:table-cell>
          <table:table-cell table:style-name="Tabulka1.A1" office:value-type="string">
            <text:p text:style-name="P13">xxxx</text:p>
          </table:table-cell>
          <table:table-cell table:style-name="Tabulka1.A1" office:value-type="string">
            <text:p text:style-name="P11">Funkce :</text:p>
          </table:table-cell>
          <table:table-cell table:style-name="Tabulka1.A1" office:value-type="string">
            <text:p text:style-name="P12">jednatel</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27">Příloha č. 1 příkazní smlouvy č. xxx/2014</text:p>
      <text:h text:style-name="P28" text:outline-level="1" text:is-list-header="true">Seznam Dokumentace A ČINNOSTÍ PŘI zadání veřejné zakázky</text:h>
      <text:p text:style-name="Standard">» Zpracování návrhů smluv mezi centrálním zadavatelem a veřejnými zadavateli dle ust.§3 odst.1 zákona č. 137/2006 Sb. a zajištění podepsání smluv jednotlivými zadavateli.</text:p>
      <text:p text:style-name="Standard">» Zpracování Předběžného oznámení o <text:s/>veřejné zakázce a jeho zveřejnění v informačním systému</text:p>
      <text:p text:style-name="Standard">» Zpracování Oznámení o veřejné zakázce a jeho zveřejnění v informačním systému</text:p>
      <text:p text:style-name="Standard">» Zpracování textové části zadávací dokumentace v podrobnostech stanovených zákonem a předání kopie zadávací dokumentace Příkazci v listinné podobě</text:p>
      <text:p text:style-name="Standard">»Předání zadávací dokumentace včetně příloh v elektronické podobě Příkazci</text:p>
      <text:p text:style-name="Standard">» Předání zadávací dokumentace zájemcům o veřejnou zakázku </text:p>
      <text:p text:style-name="Standard">» Zpracování, popřípadě zajištění odpovědí na dotazy zájemců k vyjasnění zadávací dokumentace a jejich rozeslání zájemcům </text:p>
      <text:p text:style-name="Standard">» Zabezpečení průběhu přijímání nabídek ve spolupráci s Příkazcem, vystavení potvrzení o převzetí nabídky a včetně pořízení potřebných dokumentů (seznam podaných nabídek) </text:p>
      <text:p text:style-name="Standard">» Vypracování pozvánek, jmenovacích dekretů a prohlášení o nepodjatosti pro členy jednotlivých komisí </text:p>
      <text:p text:style-name="Standard">» Rozeslání <text:s/>pozvánek k účasti na jednání komisí jednotlivým členům</text:p>
      <text:p text:style-name="Standard">» Organizační zabezpečení otevírání obálek s nabídkami, včetně sestavení protokolu o otevírání obálek s nabídkami </text:p>
      <text:p text:style-name="Standard">» Příprava podkladů pro hodnotící komisi pro posouzení hodnocení nabídek </text:p>
      <text:p text:style-name="Standard">» Příprava čestného prohlášení členů /případně náhradníků/ hodnotící komise a zabezpečení jeho podpisu </text:p>
      <text:p text:style-name="Standard">» Zpracování protokolů z jednání hodnotící komise až po vypracování závěrečné Zprávy o posouzení a hodnocení nabídek </text:p>
      <text:p text:style-name="Standard">» Zabezpečení případného vysvě<text:span text:style-name="T13">tle</text:span>ní nabídek podle pokynů hodnotící komise </text:p>
      <text:p text:style-name="Standard">» Zabezpečení průběhu elektronické aukce</text:p>
      <text:p text:style-name="Standard">» Připravení rozhodnutí zadavatele o výběru nejvhodnější nabídky </text:p>
      <text:p text:style-name="Standard">» Oznámení rozhodnutí zadavatele o výběru nejvhodnější nabídky všem uchazečům </text:p>
      <text:p text:style-name="Standard">» Zveřejnění výsledků zadávacího řízení </text:p>
      <text:p text:style-name="Standard">» Oznámení uchazečům o podpisu smlouvy </text:p>
      <text:p text:style-name="Standard">» Zpracování Zprávy zadavatele o průběhu zadávacího řízení </text:p>
      <text:p text:style-name="Standard">» Kompletaci archivní dokumentace o průběhu zadání </text:p>
      <text:p text:style-name="Standard">» Zabezpečení úkonů spojených se změnou dodavatele energetické komodity</text:p>
      <text:p text:style-name="P10">» Příkazce provede kontrolu optimalizace nastavení energetických tarifů u odběrných míst připojených na hladině nízkého napětí Příkazce, jeho příspěvkových organizací a organizací zřízených Příkazc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cm" style:contextual-spacing="false" fo:text-align="justify" style:justify-single-word="false" fo:orphans="2" fo:widows="2" fo:hyphenation-ladder-count="no-limit" style:text-autospace="none" style:punctuation-wrap="simple" style:vertical-align="baseline" style:writing-mode="lr-tb"/>
      <style:text-properties style:use-window-font-color="true" style:font-name="Garamond" fo:font-size="12pt" fo:language="cs" fo:country="CZ" style:font-name-asian="Times New Roman" style:font-size-asian="12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106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635cm" fo:margin-bottom="0.212cm" style:contextual-spacing="false" fo:text-align="center" style:justify-single-word="false" fo:keep-with-next="always"/>
      <style:text-properties fo:text-transform="uppercase" fo:font-weight="bold" style:letter-kerning="true" style:font-weight-asian="bold"/>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Normální_20_odsazený1" style:class="text">
      <style:paragraph-properties fo:margin-left="0cm" fo:margin-right="-0.6cm" fo:text-indent="0cm" style:auto-text-indent="false"/>
      <style:text-properties style:text-underline-style="solid" style:text-underline-width="auto" style:text-underline-color="font-color"/>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Normal2" style:family="paragraph" style:parent-style-name="Standard">
      <style:paragraph-properties fo:margin-left="0.801cm" fo:margin-right="-0.6cm" fo:margin-top="0.212cm" fo:margin-bottom="0cm" style:contextual-spacing="false" fo:text-indent="0cm" style:auto-text-indent="false"/>
    </style:style>
    <style:style style:name="Normal3" style:family="paragraph" style:parent-style-name="Standard">
      <style:paragraph-properties fo:margin-left="1.101cm" fo:margin-right="-0.6cm" fo:margin-top="0.212cm" fo:margin-bottom="0cm" style:contextual-spacing="false" fo:text-indent="0cm" style:auto-text-indent="false"/>
    </style:style>
    <style:style style:name="Normal3odst1" style:family="paragraph" style:parent-style-name="Normal3">
      <style:paragraph-properties fo:margin-left="1.401cm" fo:margin-right="-0.6cm" fo:margin-top="0cm" fo:margin-bottom="0cm" style:contextual-spacing="false" fo:text-indent="0cm" style:auto-text-indent="false"/>
    </style:style>
    <style:style style:name="Normal3odst2" style:family="paragraph" style:parent-style-name="Normal3odst1">
      <style:paragraph-properties fo:margin-left="1.9cm" fo:margin-right="-0.6cm" fo:text-indent="0cm" style:auto-text-indent="false"/>
    </style:style>
    <style:style style:name="Normální_20_odsazený1" style:display-name="Normální odsazený1"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_31_._20_odstavec_20_1cm" style:display-name="1. odstavec 1cm" style:family="paragraph" style:parent-style-name="Standard" style:list-style-name="WW8Num3">
      <style:paragraph-properties fo:margin-top="0.212cm" fo:margin-bottom="0cm" style:contextual-spacing="false"/>
    </style:style>
    <style:style style:name="a_29__20_odstavec_20_1.6_20_cm" style:display-name="a) odstavec 1.6 cm" style:family="paragraph" style:parent-style-name="Standard" style:list-style-name="WW8Num3"/>
    <style:style style:name="Body_20_Text_20_2" style:display-name="Body Text 2" style:family="paragraph" style:parent-style-name="Standard">
      <style:paragraph-properties fo:margin-left="1cm" fo:margin-right="0cm" fo:text-indent="0cm" style:auto-text-indent="false"/>
    </style:style>
    <style:style style:name="Odst_20_a_29__20_1cm" style:display-name="Odst a) 1cm" style:family="paragraph" style:parent-style-name="a_29__20_odstavec_20_1.6_20_cm" style:list-style-name="WW8Num6"/>
    <style:style style:name="Odst_20_i_29__20_1.6cm" style:display-name="Odst i) 1.6cm" style:family="paragraph" style:parent-style-name="Odst_20_a_29__20_1cm" style:list-style-name="WW8Num2"/>
    <style:style style:name="Odst_20_1.6cm-" style:display-name="Odst 1.6cm-" style:family="paragraph" style:parent-style-name="Odst_20_i_29__20_1.6cm" style:list-style-name="WW8Num5">
      <style:paragraph-properties fo:margin-left="2.431cm" fo:margin-right="0cm" fo:text-indent="-0.63cm" style:auto-text-indent="false"/>
    </style:style>
    <style:style style:name="Nadpis_20_-_20_základní" style:display-name="Nadpis - základní" style:family="paragraph" style:parent-style-name="Standard" style:next-style-name="Text_20_body">
      <style:paragraph-properties fo:margin-left="1.905cm" fo:margin-right="0cm" fo:margin-top="0.247cm" fo:margin-bottom="0cm" style:contextual-spacing="false" style:line-height-at-least="0.388cm" fo:text-align="start" style:justify-single-word="false" fo:keep-together="always" fo:text-indent="0cm" style:auto-text-indent="false" fo:keep-with-next="always" style:text-autospace="ideograph-alpha" style:punctuation-wrap="hanging" style:vertical-align="auto"/>
      <style:text-properties style:font-name="Arial" fo:letter-spacing="-0.007cm" style:letter-kerning="true" style:font-name-complex="Arial"/>
    </style:style>
    <style:style style:name="i_29__20_odstavec_20_2.5_20_cm" style:display-name="i) odstavec 2.5 cm" style:family="paragraph" style:parent-style-name="a_29__20_odstavec_20_1.6_20_cm" style:list-style-name="WW8Num4">
      <style:paragraph-properties>
        <style:tab-stops>
          <style:tab-stop style:position="2.501cm"/>
          <style:tab-stop style:position="15.002cm" style:type="right"/>
        </style:tab-stops>
      </style:paragraph-properties>
    </style:style>
    <style:style style:name="Footnote" style:family="paragraph" style:parent-style-name="Standard" style:class="extra">
      <style:text-properties fo:font-size="10pt" style:font-size-asian="10pt"/>
    </style:style>
    <style:style style:name="Seznam_20_s_20_odrážkami1" style:display-name="Seznam s odrážkami1" style:family="paragraph" style:parent-style-name="Standard" style:list-style-name="WW8Num3">
      <style:paragraph-properties>
        <style:tab-stops>
          <style:tab-stop style:position="11.001cm"/>
        </style:tab-stops>
      </style:paragraph-properties>
    </style:style>
    <style:style style:name="_31_._20_odstavec_5f_priloha" style:display-name="1. odstavec_priloha" style:family="paragraph" style:parent-style-name="_31_._20_odstavec_20_1cm"/>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ubliny" style:display-name="Text bubliny" style:family="paragraph" style:parent-style-name="Standard">
      <style:paragraph-properties fo:margin-top="0cm" fo:margin-bottom="0cm" style:contextual-spacing="false"/>
      <style:text-properties style:font-name="Tahoma" fo:font-size="8pt" style:font-size-asian="8pt" style:font-name-complex="Tahoma" style:font-size-complex="8pt"/>
    </style:style>
    <style:style style:name="WW8Num1z0" style:family="text">
      <style:text-properties style:font-name="Symbol" style:font-name-complex="Symbol"/>
    </style:style>
    <style:style style:name="WW8Num1ztrue" style:family="text"/>
    <style:style style:name="WW8Num1z3" style:family="text">
      <style:text-properties fo:color="#000000" style:font-name="Times New Roman" style:font-name-complex="Times New Roman"/>
    </style:style>
    <style:style style:name="WW8Num2zfalse" style:family="text"/>
    <style:style style:name="WW8Num2ztrue" style:family="text"/>
    <style:style style:name="WW8Num2z2" style:family="text">
      <style:text-properties style:font-name="Symbol" style:font-name-complex="Symbol"/>
    </style:style>
    <style:style style:name="WW8Num3zfalse" style:family="text"/>
    <style:style style:name="WW8Num3ztrue" style:family="text"/>
    <style:style style:name="WW8Num3z2" style:family="text">
      <style:text-properties style:font-name="Symbol" style:font-name-complex="Symbol"/>
    </style:style>
    <style:style style:name="WW8Num3z3" style:family="text">
      <style:text-properties fo:color="#000000" style:font-name="Times New Roman" style:font-name-complex="Times New Roman"/>
    </style:style>
    <style:style style:name="WW8Num4zfalse" style:family="text"/>
    <style:style style:name="WW8Num5z0" style:family="text">
      <style:text-properties style:font-name="Wingdings" style:font-name-complex="Wingdings"/>
    </style:style>
    <style:style style:name="WW8Num5ztrue" style:family="text"/>
    <style:style style:name="WW8Num5z2" style:family="text">
      <style:text-properties style:font-name="Symbol" style:font-name-complex="Symbol"/>
    </style:style>
    <style:style style:name="WW8Num6zfalse" style:family="text"/>
    <style:style style:name="WW8Num7z0" style:family="text">
      <style:text-properties style:font-name="Wingdings" style:font-name-complex="OpenSymbol"/>
    </style:style>
    <style:style style:name="WW8Num7ztrue" style:family="text"/>
    <style:style style:name="WW8Num7z3" style:family="text">
      <style:text-properties fo:color="#000000" style:font-name="Times New Roman" style:font-name-complex="Times New Roman"/>
    </style:style>
    <style:style style:name="WW8Num8zfalse" style:family="text"/>
    <style:style style:name="WW8Num8ztrue" style:family="text"/>
    <style:style style:name="Absatz-Standardschriftart" style:family="text"/>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1"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Absatz-Standardschriftart" style:family="text"/>
    <style:style style:name="WW-Absatz-Standardschriftart1" style:family="text"/>
    <style:style style:name="Standardní_20_písmo_20_odstavce" style:display-name="Standardní písmo odstavce" style:family="text"/>
    <style:style style:name="WW-Absatz-Standardschriftart11" style:family="text"/>
    <style:style style:name="WW-Absatz-Standardschriftart111" style:family="text"/>
    <style:style style:name="WW-Absatz-Standardschriftart1111" style:family="text"/>
    <style:style style:name="WW8Num1zfals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9z0" style:family="text">
      <style:text-properties style:font-name="Wingdings" style:font-name-complex="Wingdings"/>
    </style:style>
    <style:style style:name="WW8Num11z3" style:family="text">
      <style:text-properties fo:color="#000000" style:font-name="Times New Roman" style:font-name-complex="Times New Roman"/>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1z3" style:family="text">
      <style:text-properties fo:color="#000000" style:font-name="Times New Roman" style:font-name-complex="Times New Roman"/>
    </style:style>
    <style:style style:name="WW8Num27z0" style:family="text">
      <style:text-properties style:font-name="Wingdings" style:font-name-complex="Wingdings"/>
    </style:style>
    <style:style style:name="WW8Num27z2" style:family="text">
      <style:text-properties style:font-name="Symbol" style:font-name-complex="Symbol"/>
    </style:style>
    <style:style style:name="WW8Num31z1"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Standardní_20_písmo_20_odstavce1" style:display-name="Standardní písmo odstavce1" style:family="text"/>
    <style:style style:name="Page_20_Number" style:display-name="Page Number" style:family="text" style:parent-style-name="Standardní_20_písmo_20_odstavce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Značka_20_pozn._20_pod_20_čarou" style:display-name="Značka pozn. pod čarou"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Odkaz_20_na_20_vysvětlivky" style:display-name="Odkaz na vysvětlivky"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Text_20_bubliny_20_Char" style:display-name="Text bubliny Ch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fo:text-indent="-1cm" fo:margin-left="1cm"/>
        </style:list-level-properties>
      </text:outline-level-style>
      <text:outline-level-style text:level="2" text:style-name="WW8Num1ztrue"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1ztrue" style:num-prefix="(" style:num-suffix=")" style:num-format="a" style:num-letter-sync="true">
        <style:list-level-properties text:list-level-position-and-space-mode="label-alignment">
          <style:list-level-label-alignment text:label-followed-by="listtab" text:list-tab-stop-position="1.635cm" fo:text-indent="-0.6cm" fo:margin-left="1.6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1">
        <style:list-level-properties text:list-level-position-and-space-mode="label-alignment">
          <style:list-level-label-alignment text:label-followed-by="listtab"/>
        </style:list-level-properties>
      </text:outline-level-style>
      <text:outline-level-style text:level="6" text:style-name="WW8Num1ztrue" style:num-suffix="." style:num-format="1" text:display-levels="2">
        <style:list-level-properties text:list-level-position-and-space-mode="label-alignment">
          <style:list-level-label-alignment text:label-followed-by="listtab"/>
        </style:list-level-properties>
      </text:outline-level-style>
      <text:outline-level-style text:level="7" text:style-name="WW8Num1ztrue" style:num-format="1" text:display-levels="3">
        <style:list-level-properties text:list-level-position-and-space-mode="label-alignment">
          <style:list-level-label-alignment text:label-followed-by="listtab"/>
        </style:list-level-properties>
      </text:outline-level-style>
      <text:outline-level-style text:level="8" text:style-name="WW8Num1ztrue" style:num-suffix="." style:num-format="1" text:display-levels="3">
        <style:list-level-properties text:list-level-position-and-space-mode="label-alignment">
          <style:list-level-label-alignment text:label-followed-by="listtab"/>
        </style:list-level-properties>
      </text:outline-level-style>
      <text:outline-level-style text:level="9" text:style-name="WW8Num1ztrue" style:num-format="1" text:display-levels="5">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fo:text-indent="-1cm" fo:margin-left="1cm"/>
        </style:list-level-properties>
      </text:list-level-style-number>
      <text:list-level-style-number text:level="2" text:style-name="WW8Num1ztrue"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ztrue" style:num-prefix="(" style:num-suffix=")" style:num-format="a" style:num-letter-sync="true">
        <style:list-level-properties text:list-level-position-and-space-mode="label-alignment">
          <style:list-level-label-alignment text:label-followed-by="listtab" text:list-tab-stop-position="1.635cm" fo:text-indent="-0.6cm" fo:margin-left="1.6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1">
        <style:list-level-properties text:list-level-position-and-space-mode="label-alignment">
          <style:list-level-label-alignment text:label-followed-by="listtab"/>
        </style:list-level-properties>
      </text:list-level-style-number>
      <text:list-level-style-number text:level="6" text:style-name="WW8Num1ztrue"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1ztrue" style:num-format="1" text:display-levels="3">
        <style:list-level-properties text:list-level-position-and-space-mode="label-alignment">
          <style:list-level-label-alignment text:label-followed-by="listtab"/>
        </style:list-level-properties>
      </text:list-level-style-number>
      <text:list-level-style-number text:level="8" text:style-name="WW8Num1ztrue"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ztrue" style:num-format="1" text:display-levels="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i">
        <style:list-level-properties text:list-level-position-and-space-mode="label-alignment">
          <style:list-level-label-alignment text:label-followed-by="listtab" text:list-tab-stop-position="2.27cm" fo:text-indent="-0.801cm" fo:margin-left="1.801cm"/>
        </style:list-level-properties>
      </text:list-level-style-number>
      <text:list-level-style-number text:level="2" text:style-name="WW8Num2ztrue" style:num-suffix=")" style:num-format="i">
        <style:list-level-properties text:list-level-position-and-space-mode="label-alignment">
          <style:list-level-label-alignment text:label-followed-by="listtab" text:list-tab-stop-position="2.27cm" fo:text-indent="-0.6cm" fo:margin-left="1.6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2.401cm" fo:text-indent="-0.801cm" fo:margin-left="2.401cm"/>
        </style:list-level-properties>
        <style:text-properties style:font-name="Symbol"/>
      </text:list-level-style-bullet>
      <text:list-level-style-number text:level="4" text:style-name="WW8Num2ztrue" style:num-prefix="("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5" text:style-name="WW8Num2ztrue" style:num-prefix="(" style:num-suffix=")" style:num-format="a" style:num-letter-sync="true">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6" text:style-name="WW8Num2ztrue" style:num-prefix="(" style:num-suffix=")" style:num-format="i">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9" text:style-name="WW8Num2ztrue" style:num-suffix="." style:num-format="i">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I">
        <style:list-level-properties text:list-level-position-and-space-mode="label-alignment">
          <style:list-level-label-alignment text:label-followed-by="listtab" fo:text-indent="-1cm" fo:margin-left="1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bullet text:level="4" text:style-name="WW8Num3z3" style:num-suffix="." text:bullet-char="-">
        <style:list-level-properties text:list-level-position-and-space-mode="label-alignment">
          <style:list-level-label-alignment text:label-followed-by="listtab" text:list-tab-stop-position="2.235cm" fo:text-indent="-0.4cm" fo:margin-left="2cm"/>
        </style:list-level-properties>
        <style:text-properties style:font-name="Times New Roman"/>
      </text:list-level-style-bullet>
      <text:list-level-style-number text:level="5" text:style-name="WW8Num3ztrue" style:num-format="1" text:display-levels="5">
        <style:list-level-properties text:list-level-position-and-space-mode="label-alignment">
          <style:list-level-label-alignment text:label-followed-by="listtab"/>
        </style:list-level-properties>
      </text:list-level-style-number>
      <text:list-level-style-number text:level="6" text:style-name="WW8Num3ztrue" style:num-format="1" text:display-levels="6">
        <style:list-level-properties text:list-level-position-and-space-mode="label-alignment">
          <style:list-level-label-alignment text:label-followed-by="listtab"/>
        </style:list-level-properties>
      </text:list-level-style-number>
      <text:list-level-style-number text:level="7" text:style-name="WW8Num3ztrue" style:num-format="1" text:display-levels="7">
        <style:list-level-properties text:list-level-position-and-space-mode="label-alignment">
          <style:list-level-label-alignment text:label-followed-by="listtab"/>
        </style:list-level-properties>
      </text:list-level-style-number>
      <text:list-level-style-number text:level="8" text:style-name="WW8Num3ztrue" style:num-format="1" text:display-levels="8">
        <style:list-level-properties text:list-level-position-and-space-mode="label-alignment">
          <style:list-level-label-alignment text:label-followed-by="listtab"/>
        </style:list-level-properties>
      </text:list-level-style-number>
      <text:list-level-style-number text:level="9" text:style-name="WW8Num3ztrue"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i">
        <style:list-level-properties text:list-level-position-and-space-mode="label-alignment">
          <style:list-level-label-alignment text:label-followed-by="listtab" text:list-tab-stop-position="2.87cm" fo:text-indent="-0.318cm" fo:margin-left="1.9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235cm" fo:text-indent="-0.635cm" fo:margin-left="2.235cm"/>
        </style:list-level-properties>
        <style:text-properties style:font-name="Wingdings"/>
      </text:list-level-style-bullet>
      <text:list-level-style-number text:level="2" text:style-name="WW8Num5ztrue" style:num-suffix=")" style:num-format="i">
        <style:list-level-properties text:list-level-position-and-space-mode="label-alignment">
          <style:list-level-label-alignment text:label-followed-by="listtab" text:list-tab-stop-position="2.27cm" fo:text-indent="-0.6cm" fo:margin-left="1.6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2.401cm" fo:text-indent="-0.801cm" fo:margin-left="2.401cm"/>
        </style:list-level-properties>
        <style:text-properties style:font-name="Symbol"/>
      </text:list-level-style-bullet>
      <text:list-level-style-number text:level="4" text:style-name="WW8Num5ztrue" style:num-prefix="("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5" text:style-name="WW8Num5ztrue" style:num-prefix="(" style:num-suffix=")" style:num-format="a" style:num-letter-sync="true">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6" text:style-name="WW8Num5ztrue" style:num-prefix="(" style:num-suffix=")" style:num-format="i">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9" text:style-name="WW8Num5ztrue" style:num-suffix="." style:num-format="i">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a" style:num-letter-sync="true">
        <style:list-level-properties text:list-level-position-and-space-mode="label-alignment">
          <style:list-level-label-alignment text:label-followed-by="listtab" text:list-tab-stop-position="1.602cm" fo:text-indent="-0.801cm" fo:margin-left="1.6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7ztrue"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WW8Num7ztrue"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WW8Num7ztrue"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WW8Num7ztrue"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WW8Num7ztrue"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WW8Num7ztrue"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margin-top="0.106cm" fo:margin-bottom="0cm" style:contextual-spacing="false"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2cm" fo:margin-bottom="1.251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text:span text:style-name="Page_20_Number"><text:tab/></text:span><text:span text:style-name="Page_20_Number"><text:page-number text:select-page="current">5</text:page-number></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Napřed_20_převést_20_1" style:display-name="Napřed převést 1" style:page-layout-name="Mpm3" style:next-style-name="Převést_20_1">
      <style:header>
        <text:p text:style-name="Header"/>
      </style:header>
      <style:footer>
        <text:p text:style-name="Footer"/>
      </style:footer>
    </style:master-page>
    <style:master-page style:name="Převést_20_1" style:display-name="Převést 1" style:page-layout-name="Mpm4">
      <style:footer>
        <text:p text:style-name="MP1"><text:span text:style-name="Page_20_Number"><text:tab/></text:span><text:span text:style-name="Page_20_Number">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dátní smlouva pro zajištění zadavatelské činnosti</dc:title>
    <dc:subject>šablona</dc:subject>
    <meta:keyword>veřejné zakázky</meta:keyword>
    <meta:keyword>zadavatelská činnost</meta:keyword>
    <meta:keyword>zajištění veřejné zakázky</meta:keyword>
    <meta:creation-date>2014-07-02T07:57:34</meta:creation-date>
    <dc:date>2014-08-20T08:58:08.20</dc:date>
    <meta:print-date>2011-02-22T14:42:00</meta:print-date>
    <meta:editing-cycles>5</meta:editing-cycles>
    <meta:editing-duration>PT2M</meta:editing-duration>
    <meta:generator>LibreOffice/4.0.4.2$Windows_x86 LibreOffice_project/9e9821abd0ffdbc09cd8c52eaa574fa09eb08f2</meta:generator>
    <meta:document-statistic meta:table-count="1" meta:image-count="0" meta:object-count="0" meta:page-count="7" meta:paragraph-count="122" meta:word-count="1708" meta:character-count="12105" meta:non-whitespace-character-count="10237"/>
  </office:meta>
</office:document-meta>
</file>